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VII/175/2021 <text:s text:c="36"/><text:s text:c="79"/>Rady Miasta Stoczek Łukowski <text:s text:c="118"/>z dnia 27<text:s/>maja<text:s/>2021 r.</text:p>
      <text:p text:style-name="P2">w sprawie nieodpłatnego nabycia prawa użytkowania wieczystego nieruchomości położonej w Stoczku Łukowskim.</text:p>
      <text:p text:style-name="P3"/>
      <text:p text:style-name="P4"><text:s text:c="7"/>Na podstawie art. 18 ust. 2 pkt 9 lit. a ustawy z dnia 8 marca 1990 r. o samorządzie gminnym (Dz. U. z 2020 r. poz. 713, z późn. zm.) oraz art. 13<text:s/>ustawy z dnia 21 sierpnia 1997 r. o gospodarce nieruchomościami (Dz. U. z 2020 r. poz. 1990, <text:s/>z późn. zm.), Rada Miasta Stoczek Łukowski uchwala, co następuje:</text:p>
      <text:p text:style-name="P5"/>
      <text:p text:style-name="P6">§ 1.</text:p>
      <text:p text:style-name="P7"><text:span text:style-name="T8"><text:s text:c="5"/></text:span><text:span text:style-name="T9">Wyraża się zgodę na nieodpłatne <text:s/>nabycie na rzecz Miasta Stoczek Łukowski <text:s text:c="12"/></text:span><text:span text:style-name="T10"><text:s text:c="19"/>od PKP S.A. w Warszawie prawa użytkowania wieczystego nieruchomości stanowiącej własność Skarbu Państwa, położonej w Stoczku Łukowskim, oznaczonej w ewidencji gruntów jako działka nr 936/6 o powierzchni 0.3638 ha, stanowiącej drogę publi</text:span><text:span text:style-name="T11">czną o nazwie „ul. Dworcowa”, wraz z prawem własności obiektów budowlanych znajdujących się na tej nieruchomości, dla której jest prowadzona przez V Wydział Ksiąg Wieczystych Sądu Rejonowego w Łukowie, Księga Wieczysta Nr LU1U/00060893/3. <text:s text:c="17"/></text:span><text:span text:style-name="T12"><text:s text:c="121"/></text:span></text:p>
      <text:p text:style-name="P13"/>
      <text:p text:style-name="P14">§ 2.</text:p>
      <text:p text:style-name="P15">Wykonanie uchwały powierza się Burmistrzowi Miasta Stoczek Łukowski.</text:p>
      <text:p text:style-name="P16"/>
      <text:p text:style-name="P17">§ 3.</text:p>
      <text:p text:style-name="Normalny"><text:span text:style-name="T18">Uchwała wchodzi z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5-11T08:08:00Z</meta:creation-date>
    <dc:date>2021-05-26T11:57:00Z</dc:date>
    <meta:print-date>2021-05-19T05:41:00Z</meta:print-date>
    <meta:template xlink:href="Normal" xlink:type="simple"/>
    <meta:editing-cycles>13</meta:editing-cycles>
    <meta:editing-duration>PT5460S</meta:editing-duration>
    <meta:document-statistic meta:page-count="1" meta:paragraph-count="3" meta:word-count="226" meta:character-count="1584" meta:row-count="11" meta:non-whitespace-character-count="1361"/>
  </office:meta>
</office:document-meta>
</file>